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isartstraat 4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18 met zaaknummer <text:span text:style-name="nadrukvet">M-SLM180099 </text:span>voor het verwijderen van asbest op de locatie <text:span text:style-name="nadrukvet">Visartstraat 4 in Sluiskil</text:span>. De sloopmelding is op 28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66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isartstraat 4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65</meta:user-defined>
    <meta:user-defined meta:name="OVERHEIDop.GmbID/DC.identifier">gmb-2018-66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BB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77.63 366395.77</meta:user-defined>
    <meta:user-defined meta:name="OVERHEIDop.versieInformatie"/>
  </office:meta>
</office:document-meta>
</file>