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inrit, De Koumen 15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inrit, De Koumen 150, 6433 KE te Hoensbroek (datum </text:span>
            <text:span text:style-name="nadrukvet">aanvraag </text:span>
            <text:span text:style-name="nadrukvet">16-02-2018</text:span>
            <text:span text:style-name="nadrukvet">, dossiernummer 528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66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6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6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inrit, De Koumen 15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63</meta:user-defined>
    <meta:user-defined meta:name="OVERHEIDop.GmbID/DC.identifier">gmb-2018-66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E 150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7 324826</meta:user-defined>
    <meta:user-defined meta:name="OVERHEIDop.versieInformatie"/>
  </office:meta>
</office:document-meta>
</file>