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auwenweg 6 Overschild aanvraag omgevingsvergunning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>Westerpaauwenweg 6, 9625TG, binnenplanse afwijking voor recreatief verblijf, 19-03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65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5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5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paauwenweg 6 Overschild aanvraag omgevingsvergunning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658</meta:user-defined>
    <meta:user-defined meta:name="OVERHEIDop.GmbID/DC.identifier">gmb-2018-666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5TG 6</meta:user-defined>
    <meta:user-defined meta:name="OVERHEIDop.woonplaats">Overschild</meta:user-defined>
    <meta:user-defined meta:name="OVERHEIDop.straatnaam">Westerpaauwen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258 586387</meta:user-defined>
    <meta:user-defined meta:name="OVERHEIDop.versieInformatie"/>
  </office:meta>
</office:document-meta>
</file>