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bedrijfshal, De Koumen 57 en 59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bedrijfshal, De Koumen 57 en 59 6433 KG Hoensbroek (datum </text:span>
            <text:span text:style-name="nadrukvet">aanvraag </text:span>
            <text:span text:style-name="nadrukvet">14-03-2018</text:span>
            <text:span text:style-name="nadrukvet">, dossiernummer 55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5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bedrijfshal, De Koumen 57 en 59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56</meta:user-defined>
    <meta:user-defined meta:name="OVERHEIDop.GmbID/DC.identifier">gmb-2018-6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G 57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6 324824</meta:user-defined>
    <meta:user-defined meta:name="OVERHEIDop.versieInformatie"/>
  </office:meta>
</office:document-meta>
</file>