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gevelbelettering, Limburgiastraat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rengen van gevelbelettering, Limburgiastraat 34, 6415 VT te Heerlen (datum </text:span>
            <text:span text:style-name="nadrukvet">aanvraag </text:span>
            <text:span text:style-name="nadrukvet">21-03-2018</text:span>
            <text:span text:style-name="nadrukvet">, dossiernummer 560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65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5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5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rengen van gevelbelettering, Limburgiastraat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53</meta:user-defined>
    <meta:user-defined meta:name="OVERHEIDop.GmbID/DC.identifier">gmb-2018-66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VT 34</meta:user-defined>
    <meta:user-defined meta:name="OVERHEIDop.woonplaats">Heerlen</meta:user-defined>
    <meta:user-defined meta:name="OVERHEIDop.straatnaam">Limburgi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10 322926</meta:user-defined>
    <meta:user-defined meta:name="OVERHEIDop.versieInformatie"/>
  </office:meta>
</office:document-meta>
</file>