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Waterhuizerweg 80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kap, 5 sparren</text:p>
            <text:p text:style-name="common-al">Datum aanvraag:  11 februari 2018</text:p>
            <text:p text:style-name="common-al">Datum verzonden: 28 maart 2018</text:p>
            <text:p text:style-name="common-al">Zaaknummer:   20180058</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6665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5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5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Kap - Waterhuizerweg 80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51</meta:user-defined>
    <meta:user-defined meta:name="OVERHEIDop.GmbID/DC.identifier">gmb-2018-66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3HS 80</meta:user-defined>
    <meta:user-defined meta:name="OVERHEIDop.woonplaats">Haren Gn</meta:user-defined>
    <meta:user-defined meta:name="OVERHEIDop.straatnaam">Waterhuizer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8292 576967</meta:user-defined>
    <meta:user-defined meta:name="OVERHEIDop.versieInformatie"/>
  </office:meta>
</office:document-meta>
</file>