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Hendrikstraat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een omgevingsvergunning op locatie Hertog Hendrikstraat te Sint-Oedenrode. De aanvraag is geregistreerd onder zaaknummer OV-2018-0020.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og Hendrikstraat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5</meta:user-defined>
    <meta:user-defined meta:name="OVERHEIDop.GmbID/DC.identifier">gmb-2018-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A 5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95.38 396957.88</meta:user-defined>
    <meta:user-defined meta:name="OVERHEIDop.versieInformatie"/>
  </office:meta>
</office:document-meta>
</file>