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7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7, 9616TB Scharmer, het plaatsen van een gaasmatsilo, 20-03-2018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64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4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4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57 Scharm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42</meta:user-defined>
    <meta:user-defined meta:name="OVERHEIDop.GmbID/DC.identifier">gmb-2018-66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B 57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251 580177</meta:user-defined>
    <meta:user-defined meta:name="OVERHEIDop.versieInformatie"/>
  </office:meta>
</office:document-meta>
</file>