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aanvraag omgevingsvergunning Anemoon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omgevingsvergunning, waarbij de reguliere voorbereidingsprocedure van toepassing is, hebben verlengd:</text:p>
            <text:p text:style-name="common-al">Anemoonstraat 29 (3742 TH) het kappen van een boom, Anemoonstraat 29 te Baarn (04-02-2018)</text:p>
            <text:p text:style-name="common-al">
            <text:span text:style-name="nadrukvet"> Anemoonstraat 29 te Baarn (04-02-2018)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6641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4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4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lenging aanvraag omgevingsvergunning Anemoon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641</meta:user-defined>
    <meta:user-defined meta:name="OVERHEIDop.GmbID/DC.identifier">gmb-2018-66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TH 29</meta:user-defined>
    <meta:user-defined meta:name="OVERHEIDop.woonplaats">Baarn</meta:user-defined>
    <meta:user-defined meta:name="OVERHEIDop.straatnaam">Anemoon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126 468575</meta:user-defined>
    <meta:user-defined meta:name="OVERHEIDop.versieInformatie"/>
  </office:meta>
</office:document-meta>
</file>