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ing woning tot 2 appartementen, Pancratiusstraat 8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bouwing woning tot 2 appartementen,Pancratiusstraat 8, 6411 KB te Heerlen (datum </text:span>
            <text:span text:style-name="nadrukvet">aanvraag </text:span>
            <text:span text:style-name="nadrukvet">16-03-2018</text:span>
            <text:span text:style-name="nadrukvet">, dossiernummer 12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3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bouwing woning tot 2 appartementen, Pancratius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38</meta:user-defined>
    <meta:user-defined meta:name="OVERHEIDop.GmbID/DC.identifier">gmb-2018-66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B 6</meta:user-defined>
    <meta:user-defined meta:name="OVERHEIDop.woonplaats">Heerlen</meta:user-defined>
    <meta:user-defined meta:name="OVERHEIDop.straatnaam">Pancrat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64 322116</meta:user-defined>
    <meta:user-defined meta:name="OVERHEIDop.versieInformatie"/>
  </office:meta>
</office:document-meta>
</file>