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Platinastraat 12b en 12q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22 maart 2018 huisnummers toegekend, te weten </text:p>
            <text:p text:style-name="common-al">Platinastraat 12b en 12q in Schoonhoven</text:p>
            <text:p text:style-name="common-al">(met betrekking tot de verleende omgevingsvergunning SXO-20180295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9 maart 2018 Gemeente Krimpenerwaard, Afdeling Ruimtelijke ontwikkel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6637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3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3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Platinastraat 12b en 12q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6637</meta:user-defined>
    <meta:user-defined meta:name="OVERHEIDop.GmbID/DC.identifier">gmb-2018-66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2ZX 12a</meta:user-defined>
    <meta:user-defined meta:name="OVERHEIDop.woonplaats">Schoonhoven</meta:user-defined>
    <meta:user-defined meta:name="OVERHEIDop.straatnaam">Platinastraat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858 440321</meta:user-defined>
    <meta:user-defined meta:name="OVERHEIDop.versieInformatie"/>
  </office:meta>
</office:document-meta>
</file>