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m Montgomeryweg 17 in Soesterberg</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 een omgevingsvergunning op locatie Veldm Montgomeryweg 17 in Soesterberg. De aanvraag is geregistreerd onder zaaknummer OV-2018-0138.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663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3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ldm Montgomeryweg 1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633</meta:user-defined>
    <meta:user-defined meta:name="OVERHEIDop.GmbID/DC.identifier">gmb-2018-6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G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55.28 459317.35</meta:user-defined>
    <meta:user-defined meta:name="OVERHEIDop.versieInformatie"/>
  </office:meta>
</office:document-meta>
</file>