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orpsstraat 20 b in Warmond, Kenmerk Z-18-03997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splitsing dmv een voordeur en het maken van een dakterras.</text:p>
            <text:p text:style-name="common-al">
            <text:span text:style-name="nadrukcur">Datum ontvangst </text:span>
            <text:span text:style-name="nadrukcur">22 maart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663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3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orpsstraat 20 b in Warmond, Kenmerk Z-18-0399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630</meta:user-defined>
    <meta:user-defined meta:name="OVERHEIDop.GmbID/DC.identifier">gmb-2018-66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BB 26</meta:user-defined>
    <meta:user-defined meta:name="OVERHEIDop.woonplaats">Wa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71 467952</meta:user-defined>
    <meta:user-defined meta:name="OVERHEIDop.versieInformatie"/>
  </office:meta>
</office:document-meta>
</file>