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erordening geldelijke tegemoetkoming aan fracties gemeente Zoetermeer</text:p>
      <text:section text:name="regeling_id1-3-2" text:style-name="regeling">
        <text:section text:name="aanhef_id1-3-2-1" text:style-name="aanhef">
          <text:section text:name="preambule_id1-3-2-1-1" text:style-name="preambule">
            <text:p text:style-name="al">Besluit</text:p>
            <text:p text:style-name="al">De verordening Geldelijke tegemoetkoming aan fractie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Verordening geldelijke tegemoetkoming aan fracties OUD</text:span>
                    </text:p>
                  </table:table-cell>
                  <table:table-cell table:style-name="entry" table:number-rows-spanned="1" table:number-columns-spanned="1">
                    <text:p text:style-name="table_al">
                      <text:span text:style-name="nadrukvet">Verordening geldelijke tegemoetkoming aan fracties NIEUW</text:span>
                    </text:p>
                  </table:table-cell>
                </table:table-row>
                <table:table-row table:style-name="row">
                  <table:table-cell table:style-name="entry" table:number-rows-spanned="1" table:number-columns-spanned="1">
                    <text:p text:style-name="table_al">
                      <text:span text:style-name="nadrukvet">Artikel 6 Wijziging vergoeding</text:span>
                    </text:p>
                    <text:list text:style-name="id1-3-2-2-1-3-1-3-2-1-2">
                      <text:list-item text:style-override="id1-3-2-2-1-3-1-3-2-1-2-1">
                        <text:number>1.</text:number>
                        <text:p text:style-name="table_al">Indien tijdens een kalenderjaar een of meer raadsleden, die deel uitmaken van een in artikel 1 bedoelde fractie, na mededeling aan de voorzitter van de raad als zelfstandige fractie(s) gaat (gaan) optreden, heeft (hebben) zij aanspraak op de in artikel 2 bedoelde tegemoetkoming met ingang van het eerstvolgende nieuwe kalenderjaar.</text:p>
                      </text:list-item>
                    </text:list>
                    <text:p text:style-name="table_al"/>
                  </table:table-cell>
                  <table:table-cell table:style-name="entry" table:number-rows-spanned="1" table:number-columns-spanned="1">
                    <text:p text:style-name="table_al">
                      <text:span text:style-name="nadrukvet">Artikel 6 Wijziging vergoeding</text:span>
                    </text:p>
                    <text:list text:style-name="id1-3-2-2-1-3-1-3-2-2-2">
                      <text:list-item text:style-override="id1-3-2-2-1-3-1-3-2-2-2-1">
                        <text:number>1.</text:number>
                        <text:p text:style-name="table_al">Indien tijdens een kalenderjaar een of meer raadsleden, die deel uitmaken van een in artikel 1 bedoelde fractie, na mededeling aan de voorzitter van de raad als zelfstandige fractie(s) gaat (gaan) optreden, heeft (hebben) zij geen aanspraak op de in artikel 4 lid 1a bedoelde tegemoetkoming voor de rest van de zittingsperiode van de raad. Zij heeft (hebben) aanspraak op de in artikel 4 lid 1b bedoelde tegemoetkoming met ingang van het eerstvolgende nieuwe kalenderjaar.</text:p>
                      </text:list-item>
                    </text:list>
                    <text:p text:style-name="table_al"> </text:p>
                    <text:p text:style-name="table_al"/>
                  </table:table-cell>
                </table:table-row>
                <table:table-row table:style-name="row">
                  <table:table-cell table:style-name="entry" table:number-rows-spanned="1" table:number-columns-spanned="1">
                    <text:p text:style-name="table_al">
                      <text:span text:style-name="nadrukvet">Artikel 7, lid 6</text:span>
                    </text:p>
                    <text:p text:style-name="table_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 </text:p>
                  </table:table-cell>
                  <table:table-cell table:style-name="entry" table:number-rows-spanned="1" table:number-columns-spanned="1">
                    <text:p text:style-name="table_al">
                      <text:span text:style-name="nadrukvet">Artikel 7, lid 6</text:span>
                    </text:p>
                    <text:p text:style-name="table_al">Bij splitsing van een fractie heeft de nieuw ontstane fractie geen recht op (een deel van) eventuele reserves van de fractie waaruit zij ontstaan is</text:p>
                  </table:table-cell>
                </table:table-row>
                <table:table-row table:style-name="row">
                  <table:table-cell table:style-name="entry" table:number-rows-spanned="1" table:number-columns-spanned="1">
                    <text:p text:style-name="table_al">
                      <text:span text:style-name="nadrukvet">Artikel 8, lid 1</text:span>
                    </text:p>
                    <text:p text:style-name="table_al">Binnen drie maanden na afloop van het kalenderjaar legt elke fractie aan de raad rekening en verantwoording af over de besteding van de vergoeding, onder overlegging van een verslag. </text:p>
                  </table:table-cell>
                  <table:table-cell table:style-name="entry" table:number-rows-spanned="1" table:number-columns-spanned="1">
                    <text:p text:style-name="table_al">
                      <text:span text:style-name="nadrukvet">Artikel 8, lid 1</text:span>
                    </text:p>
                    <text:p text:style-name="table_al">Binnen twee maanden na afloop van het kalenderjaar legt elke fractie aan de raad rekening en verantwoording af over de besteding van de vergoeding, onder overlegging van een verslag.</text:p>
                  </table:table-cell>
                </table:table-row>
                <table:table-row table:style-name="row">
                  <table:table-cell table:style-name="entry" table:number-rows-spanned="1" table:number-columns-spanned="1">
                    <text:p text:style-name="table_al">
                      <text:span text:style-name="nadrukvet">Artikel 8, lid 4</text:span>
                    </text:p>
                    <text:p text:style-name="table_al">Controle van het verslag vindt plaats door de accountant, belast met de controle van de jaarrekening. De accountant brengt dit advies uit aan de raad.</text:p>
                  </table:table-cell>
                  <table:table-cell table:style-name="entry" table:number-rows-spanned="1" table:number-columns-spanned="1">
                    <text:p text:style-name="table_al">
                      <text:span text:style-name="nadrukvet">Artikel 8, lid 4</text:span>
                    </text:p>
                    <text:p text:style-name="table_al">Controle van het verslag vindt plaats door een interne controleur van de afdeling Financiën en Control, belast met de controle van de jaarrekening. Deze controleur brengt dit advies uit aan de raad. </text:p>
                  </table:table-cell>
                </table:table-row>
                <table:table-row table:style-name="row">
                  <table:table-cell table:style-name="entry" table:number-rows-spanned="1" table:number-columns-spanned="1">
                    <text:p text:style-name="table_al">
                      <text:span text:style-name="nadrukvet">Artikel 8, lid 5</text:span>
                    </text:p>
                    <text:p text:style-name="table_al">De raad bepaalt jaarlijks het drempelbedrag voor de uitgaven waaronder geen controle door de accountant behoeft te worden verricht. </text:p>
                  </table:table-cell>
                  <table:table-cell table:style-name="entry" table:number-rows-spanned="1" table:number-columns-spanned="1">
                    <text:p text:style-name="table_al"> </text:p>
                    <text:p text:style-name="table_al">
                      <text:span text:style-name="nadrukcur">Geschrapt (en nummering daarna aangepast).</text:span>
                    </text:p>
                  </table:table-cell>
                </table:table-row>
                <table:table-row table:style-name="row">
                  <table:table-cell table:style-name="entry" table:number-rows-spanned="1" table:number-columns-spanned="1">
                    <text:p text:style-name="table_al">
                      <text:span text:style-name="nadrukvet">Artikel 9</text:span>Binnen drie maanden na ontvangst van het rapport van bevindingen van de accountant stelt de raad de bedragen vast van:a. de voor vergoeding in aanmerking komende uitgaven van de desbetreffende fracties;b. het eventueel niet gebruikte deel van de reserve;</text:p>
                    <text:p text:style-name="table_al">c. de verrekening tussen de in onderdeel a genoemde uitgaven en het ontvangen voorschot en voor zover van toepassing de hoogte van de terugvordering van de ontvangen voorschotten en het bedrag genoemd onder b </text:p>
                  </table:table-cell>
                  <table:table-cell table:style-name="entry" table:number-rows-spanned="1" table:number-columns-spanned="1">
                    <text:p text:style-name="table_al">
                      <text:span text:style-name="nadrukvet">Artikel 9</text:span>Binnen vier maanden na ontvangst van het rapport van bevindingen van de interne controleur van de afdeling Financiën en Control stelt de raad de bedragen vast van:a. de voor vergoeding in aanmerking komende uitgaven van de desbetreffende fracties;b. de wijzing van de reservec. de resterende reserved. de verrekening tussen de in onderdeel a genoemde uitgaven en het ontvangen voorschot en voor zover van toepassing de hoogte van de terugvordering van de ontvangen voorschotten en het bedrag genoemd onder b</text:p>
                  </table:table-cell>
                </table:table-row>
              </table:table>
              <text:p text:style-name="table_bottom"/>
            </text:section>
            <text:p text:style-name="al"/>
            <text:p text:style-name="al">Over dit besluit geen referendum mogelijk te maken omdat het een organisatorische aangelegenheid van de raad betreft.</text:p>
          </text:section>
        </text:section>
        <text:section text:name="regeling-sluiting_id1-3-2-3" text:style-name="regeling-sluiting">
          <text:section text:name="gegeven_id1-3-2-3-1" text:style-name="gegeven">
            <text:p text:style-name="dagtekening">
            <text:span text:style-name="datum">Aldus vastgesteld in de openbare vergadering van de raad op 18 december 2017 </text:span>
          </text:p>
          </text:section>
          <text:section text:name="ondertekening_id1-3-2-3-2">
            <text:p><text:span text:style-name="functie">Zoetermeer, 18 december 2017</text:span></text:p>
          </text:section>
          <text:section text:name="ondertekening_id1-3-2-3-3">
            <text:p><text:span text:style-name="functie">de griffier,</text:span></text:p>
            <text:p><text:span text:style-name="functie">drs. R. Blokland MCM</text:span></text:p>
          </text:section>
          <text:section text:name="ondertekening_id1-3-2-3-4">
            <text:p><text:span text:style-name="functie">de voorzitter,</text:span></text:p>
          </text:section>
          <text:section text:name="ondertekening_id1-3-2-3-5">
            <text:p><text:span text:style-name="functie"> Ch.B. Aptroo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6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geldelijke tegemoetkoming aan fracties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63</meta:user-defined>
    <meta:user-defined meta:name="OVERHEIDop.GmbID/DC.identifier">gmb-2018-6663</meta:user-defined>
    <meta:user-defined meta:name="OVERHEID.TaxonomieBeleidsagenda/OVERHEID.category">Bestuur | Organisatie en beleid</meta:user-defined>
    <meta:user-defined meta:name="OVERHEID.Gemeente/DC.spatial">Zoetermeer</meta:user-defined>
    <meta:user-defined meta:name="DC.source">Onbekend;</meta:user-defined>
    <meta:user-defined meta:name="DCTERMS.alternative">Verordening geldelijke tegemoetkoming aan fracties</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26</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7019_2</meta:user-defined>
    <meta:user-defined meta:name="OVERHEIDop.versieInformatie"/>
  </office:meta>
</office:document-meta>
</file>