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Viermat 25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Kap, 1 Esdoorn, 1 Conifeer</text:p>
            <text:p text:style-name="common-al">Datum aanvraag:  11 februari 2018</text:p>
            <text:p text:style-name="common-al">Datum verzonden: 28 maart 2018</text:p>
            <text:p text:style-name="common-al">Zaaknummer:   20180056</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6662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2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2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omgevingsvergunning, activiteit  Kap - Viermat 25 te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627</meta:user-defined>
    <meta:user-defined meta:name="OVERHEIDop.GmbID/DC.identifier">gmb-2018-666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3KW 25</meta:user-defined>
    <meta:user-defined meta:name="OVERHEIDop.woonplaats">Haren Gn</meta:user-defined>
    <meta:user-defined meta:name="OVERHEIDop.straatnaam">Viermat</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8404 576816</meta:user-defined>
    <meta:user-defined meta:name="OVERHEIDop.versieInformatie"/>
  </office:meta>
</office:document-meta>
</file>