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ssenburcht 17 Muntendam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assenburcht 17, 9649KK Muntendam, activiteit gebruiken in gronden in strijd met bestemmingsplan, 20-03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6623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2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2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ssenburcht 17 Muntenda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623</meta:user-defined>
    <meta:user-defined meta:name="OVERHEIDop.GmbID/DC.identifier">gmb-2018-666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KK 17</meta:user-defined>
    <meta:user-defined meta:name="OVERHEIDop.woonplaats">Muntendam</meta:user-defined>
    <meta:user-defined meta:name="OVERHEIDop.straatnaam">Dassenburch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823 573297</meta:user-defined>
    <meta:user-defined meta:name="OVERHEIDop.versieInformatie"/>
  </office:meta>
</office:document-meta>
</file>