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8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cacialaan 12, 4726 BR Heerle</text:span></text:p>
            <text:p text:style-name="tussenkopcur">Omschrijving : <text:span text:style-name="nadrukvet">Uitweg melding</text:span></text:p>
            <text:p text:style-name="tussenkopcur">Registratienummer : <text:span text:style-name="nadrukvet">2018av0186</text:span></text:p>
            <text:p text:style-name="tussenkopcur">Publicatiedatum : <text:span text:style-name="nadrukvet">30-3-2018</text:span></text:p>
            <text:p text:style-name="tussenkopcur">Datum besluit verzonden : 22-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1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1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8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18</meta:user-defined>
    <meta:user-defined meta:name="OVERHEIDop.GmbID/DC.identifier">gmb-2018-66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R 12</meta:user-defined>
    <meta:user-defined meta:name="OVERHEIDop.woonplaats">Heerle</meta:user-defined>
    <meta:user-defined meta:name="OVERHEIDop.straatnaam">Acacia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420 392502</meta:user-defined>
    <meta:user-defined meta:name="OVERHEIDop.versieInformatie"/>
  </office:meta>
</office:document-meta>
</file>