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usveld 9, Z/17/084471, bouw werktuigenberging, 21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6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Tusveld 9, Z/17/084471, bouw werktuigenberging, 21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6660</meta:user-defined>
    <meta:user-defined meta:name="OVERHEIDop.GmbID/DC.identifier">gmb-2018-6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X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94 482628</meta:user-defined>
    <meta:user-defined meta:name="OVERHEIDop.versieInformatie"/>
  </office:meta>
</office:document-meta>
</file>