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8 Limmen in het park aan de Vuurbaak Limmen op vrijdag 27 april van 8.00 uur tot 18.00 uur, verzenddatum besluit 28 maart 2018 (APV18001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659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8 Limmen in het park aan de Vuurbaak Limmen op vrijdag 27 april van 8.00 uur tot 18.00 uur, verzenddatum besluit 28 maart 2018 (APV180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6595</meta:user-defined>
    <meta:user-defined meta:name="OVERHEIDop.GmbID/DC.identifier">gmb-2018-665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S</meta:user-defined>
    <meta:user-defined meta:name="OVERHEIDop.woonplaats">Limmen</meta:user-defined>
    <meta:user-defined meta:name="OVERHEIDop.straatnaam">Vuurbaa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3 509409</meta:user-defined>
    <meta:user-defined meta:name="OVERHEIDop.versieInformatie"/>
  </office:meta>
</office:document-meta>
</file>