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14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Reusel</text:p>
            <text:p text:style-name="common-al">Laarakkerdijk 6a, aanleggen van een uitrit, ontvangen 22-03-2018;</text:p>
            <text:p text:style-name="common-al">Kattenbos 11, herbouwen van een loods, ontvangen 22-03-2018;</text:p>
            <text:p text:style-name="common-al">Lensheuvel 18a, vervangen van de erfafscheiding, ontvangen 26-03-2018;</text:p>
            <text:p text:style-name="common-al"/>
            <text:p text:style-name="common-al">Aanvragen om vergunningen liggen niet ter inzage en hiertegen bestaan geen bezwaarmogelijkheden.</text:p>
            <text:p text:style-name="common-al"/>
            <text:p text:style-name="tussenkopcur">RECTIFICATIE:</text:p>
            <text:p text:style-name="common-al">In de publicaties van week 12.2018 is abusievelijk de verleende omgevingsvergunning Willibrordlaan ongenummerd, bouwen van een schuur/schuilhut, verzonden 14-03-2018 (reguliere procedure); geplaatst bij <text:span text:style-name="nadrukvet">Lage Mierde</text:span>, dit moet zijn:</text:p>
            <text:p text:style-name="common-al"/>
            <text:p text:style-name="common-al">
            <text:span text:style-name="nadrukvet">Hulsel</text:span>
          </text:p>
            <text:p text:style-name="common-al">Willibrordlaan ongenummerd, bouwen van een schuur/schuilhut, verzonden 14-03-2018 (reguliere procedure);</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Reusel</text:p>
            <text:p text:style-name="common-al">Voorste Heikant 9, bouwen van een woning, verzonden 21-03-2018 (reguliere procedure);</text:p>
            <text:p text:style-name="common-al">Lensheuvel18a, plaatsen van een geluidswerende erfafscheidingsmuur, verzonden 26-03-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ontvangen:</text:p>
            <text:p text:style-name="tussenkopcur">Reusel</text:p>
            <text:p text:style-name="common-al">Hulselsedijk 36, veranderen van het bedrijf, verzonden 26-03-2018;</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text:p>
            <text:p text:style-name="common-al"/>
            <text:p text:style-name="common-al">de volgende meldingen zijn afgehandeld:</text:p>
            <text:p text:style-name="tussenkopcur">Hooge Mierde</text:p>
            <text:p text:style-name="common-al">Terrassen bij de horecagelegenheden, organiseren van een straattheater op 10-06-2018 en in de jaren 2019, 2020, 2021 en 2022, verzonden 22-03-2018;</text:p>
            <text:p text:style-name="tussenkopcur">Gebied gemeente Reusel-De Mierden</text:p>
            <text:p text:style-name="common-al">Het organiseren van een Kempische wandeltocht op 26 en 27-05-2018 en in de jaren 2019, 2020, 2021 en 2022, verzonden 22-03-2018;</text:p>
            <text:p text:style-name="common-al">Het organiseren van een mountainbiketocht in de bossen van Bladel en Reusel-De-Mierden op 02-04-2018 en in de jaren 2019, 2020, 2021 en 2022, verzonden 23-03-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659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9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9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14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594</meta:user-defined>
    <meta:user-defined meta:name="OVERHEIDop.GmbID/DC.identifier">gmb-2018-6659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NP 6a</meta:user-defined>
    <meta:user-defined meta:name="OVERHEIDop.woonplaats">Reusel</meta:user-defined>
    <meta:user-defined meta:name="OVERHEIDop.straatnaam">Laarakkerdijk</meta:user-defined>
    <meta:user-defined meta:name="OVERHEID.PostcodeHuisnummer/OVERHEIDop.postcodeHuisnummer">5541PJ 11</meta:user-defined>
    <meta:user-defined meta:name="OVERHEIDop.straatnaam">Kattenbos</meta:user-defined>
    <meta:user-defined meta:name="OVERHEID.PostcodeHuisnummer/OVERHEIDop.postcodeHuisnummer">5541BC 18</meta:user-defined>
    <meta:user-defined meta:name="OVERHEIDop.straatnaam">Lensheuvel</meta:user-defined>
    <meta:user-defined meta:name="OVERHEID.PostcodeHuisnummer/OVERHEIDop.postcodeHuisnummer">5541NR 8</meta:user-defined>
    <meta:user-defined meta:name="OVERHEIDop.straatnaam">Voorste Heikant</meta:user-defined>
    <meta:user-defined meta:name="OVERHEID.PostcodeHuisnummer/OVERHEIDop.postcodeHuisnummer">5541RP 36</meta:user-defined>
    <meta:user-defined meta:name="OVERHEIDop.straatnaam">Hulselsedijk</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7975 371888</meta:user-defined>
    <meta:user-defined meta:name="OVERHEID.EPSG28992/DC.spatial">138297 375225</meta:user-defined>
    <meta:user-defined meta:name="OVERHEID.EPSG28992/DC.spatial">139080 374477</meta:user-defined>
    <meta:user-defined meta:name="OVERHEID.EPSG28992/DC.spatial">138524 372942</meta:user-defined>
    <meta:user-defined meta:name="OVERHEID.EPSG28992/DC.spatial">139973 376415</meta:user-defined>
    <meta:user-defined meta:name="OVERHEIDop.versieInformatie"/>
  </office:meta>
</office:document-meta>
</file>