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01127 - Gemeente Heumen sectie H perceelnummer 1788</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Heumen sectie H perceelnummer 1788 (nabij huisnummer Rijksweg 205 te Malden)</text:p>
            <text:p text:style-name="tussenkopcur">Omschrijving : aanleggen van een in- of uitrit</text:p>
            <text:p text:style-name="tussenkopcur">Datum ontvangst : 8 januari 2018</text:p>
            <text:p text:style-name="tussenkopcur">Zaaknummer ODRN : W.Z18.1002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5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01127 - Gemeente Heumen sectie H perceelnummer 17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59</meta:user-defined>
    <meta:user-defined meta:name="OVERHEIDop.GmbID/DC.identifier">gmb-2018-6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K 20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609 420660</meta:user-defined>
    <meta:user-defined meta:name="OVERHEIDop.versieInformatie"/>
  </office:meta>
</office:document-meta>
</file>