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mwand, Leidsestraat 244 in Hillegom, Kenmerk Z-18-039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mwand.</text:p>
            <text:p text:style-name="common-al">
            <text:span text:style-name="nadrukcur">Datum ontvangst 22 maart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58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mwand, Leidsestraat 244 in Hillegom, Kenmerk Z-18-039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589</meta:user-defined>
    <meta:user-defined meta:name="OVERHEIDop.GmbID/DC.identifier">gmb-2018-6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W 244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68 476635</meta:user-defined>
    <meta:user-defined meta:name="OVERHEIDop.versieInformatie"/>
  </office:meta>
</office:document-meta>
</file>