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jsterbeslaan, Bernhardstraat en Marijkestraat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8 een besluit genomen op de aanvraag voor een omgevingsvergunning op locatie Lijsterbeslaan, Bernhardstraat en Marijkestraat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1 esdoorns Lijsterbeslaan, 15 kastanjes Bernhardstraat en 8 doodsbee</text:p>
            <text:p text:style-name="common-al">Locatie: Lijsterbeslaan, Bernhardstraat en Marijkestraat te Schijndel</text:p>
            <text:p text:style-name="common-al">Zaaknummer: OV-2018-0227</text:p>
            <text:p text:style-name="common-al">
            <text:span text:style-name="nadrukvet">Indienen bezwaarschrift</text:span>
          </text:p>
            <text:p text:style-name="common-al">Tegen dit besluit kunnen belanghebbenden op grond van de Algemene wet bestuursrecht binnen zes weken vanaf 29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58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8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8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jsterbeslaan, Bernhardstraat en Marijkestraat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588</meta:user-defined>
    <meta:user-defined meta:name="OVERHEIDop.GmbID/DC.identifier">gmb-2018-66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AH 22</meta:user-defined>
    <meta:user-defined meta:name="OVERHEID.PostcodeHuisnummer/OVERHEIDop.postcodeHuisnummer">5482CN 88</meta:user-defined>
    <meta:user-defined meta:name="OVERHEID.PostcodeHuisnummer/OVERHEIDop.postcodeHuisnummer">5482AJ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287.57 402633.53</meta:user-defined>
    <meta:user-defined meta:name="OVERHEID.EPSG28992/DC.spatial">159649.05 402930.68</meta:user-defined>
    <meta:user-defined meta:name="OVERHEID.EPSG28992/DC.spatial">159231.66 402601.33</meta:user-defined>
    <meta:user-defined meta:name="OVERHEIDop.versieInformatie"/>
  </office:meta>
</office:document-meta>
</file>