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Zuwaka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uwaka</text:p>
            <text:p text:style-name="common-al">Naam organisator: Scouting Admiraliteit 11 Zuidwal</text:p>
            <text:p text:style-name="common-al">Datum: 18 tot en met 21 mei 2018</text:p>
            <text:p text:style-name="common-al">Locatie: camping Wielewaal, Wielseweg 9 te Zeewolde</text:p>
            <text:p text:style-name="common-al">Zaaknummer: 1218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april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658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Zuwaka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587</meta:user-defined>
    <meta:user-defined meta:name="OVERHEIDop.GmbID/DC.identifier">gmb-2018-66587</meta:user-defined>
    <meta:user-defined meta:name="OVERHEID.TaxonomieBeleidsagenda/OVERHEID.category">Openbare orde en veiligheid | Organisatie en beleid</meta:user-defined>
    <meta:user-defined meta:name="OVERHEIDop.referentienummer">12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MB 11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68 474369</meta:user-defined>
    <meta:user-defined meta:name="OVERHEIDop.versieInformatie"/>
  </office:meta>
</office:document-meta>
</file>