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sdom van Vlietstraat 5, 2851 EC in Haastrecht</text:p>
      <text:section text:name="zakelijke-mededeling_id1-3-2" text:style-name="zakelijke-mededeling">
        <text:section text:name="zakelijke-mededeling-tekst_id1-3-2-1" text:style-name="zakelijke-mededeling-tekst">
          <text:section text:name="tekst_id1-3-2-1-1" text:style-name="tekst">
            <text:p text:style-name="common-al">Op 27 maart 2018 heeft de gemeente een aanvraag ontvangen voor een omgevingsvergunning voor het tijdelijk wijzigen van het gebruik van een kinderdagverblijf naar wonen op locatie Bisdom van Vlietstraat 5, 2851 EC in Haastrecht. De aanvraag is geregistreerd onder zaaknummer SXO-201808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58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8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8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sdom van Vlietstraat 5, 2851 EC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83</meta:user-defined>
    <meta:user-defined meta:name="OVERHEIDop.GmbID/DC.identifier">gmb-2018-66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C 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21.6 445871.16</meta:user-defined>
    <meta:user-defined meta:name="OVERHEIDop.versieInformatie"/>
  </office:meta>
</office:document-meta>
</file>