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64 Kronenberg, verleende vergunning op basis van de Algemene Plaatselijke Verordening (besluitdatum 11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Verklaring van geen bezwaar paragliding, meerjaren 2018 tm 2020 te Americaanseweg 64 in Kronenberg</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anuari 2018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5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anseweg 64 Kronenberg, verleende vergunning op basis van de Algemene Plaatselijke Verordening (besluitdatum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58</meta:user-defined>
    <meta:user-defined meta:name="OVERHEIDop.GmbID/DC.identifier">gmb-2018-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E 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975.08 381890.75</meta:user-defined>
    <meta:user-defined meta:name="OVERHEIDop.versieInformatie"/>
  </office:meta>
</office:document-meta>
</file>