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laan 1 Scharmer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>Herenlaan 1, 9616TG, vervangen dakbedekking, 19-03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57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7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7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laan 1 Scharmer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77</meta:user-defined>
    <meta:user-defined meta:name="OVERHEIDop.GmbID/DC.identifier">gmb-2018-66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G 1</meta:user-defined>
    <meta:user-defined meta:name="OVERHEIDop.woonplaats">Scharmer</meta:user-defined>
    <meta:user-defined meta:name="OVERHEIDop.straatnaam">Heren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129 580529</meta:user-defined>
    <meta:user-defined meta:name="OVERHEIDop.versieInformatie"/>
  </office:meta>
</office:document-meta>
</file>