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62, 2018-02313, plaatsen 20 zonnepanelen, 2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57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62, 2018-02313, plaatsen 20 zonnepanelen, 2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74</meta:user-defined>
    <meta:user-defined meta:name="OVERHEIDop.GmbID/DC.identifier">gmb-2018-66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E 62</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2 488260</meta:user-defined>
    <meta:user-defined meta:name="OVERHEIDop.versieInformatie"/>
  </office:meta>
</office:document-meta>
</file>