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rier te Sint-Oedenrode</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gemeente een aanvraag ontvangen voor een omgevingsvergunning op locatie Laurier te Sint-Oedenrode. De aanvraag is geregistreerd onder zaaknummer OV-2018-0018. De aanvraag betreft het kappen van éé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5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urier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57</meta:user-defined>
    <meta:user-defined meta:name="OVERHEIDop.GmbID/DC.identifier">gmb-2018-6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KR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707.22 398587.98</meta:user-defined>
    <meta:user-defined meta:name="OVERHEIDop.versieInformatie"/>
  </office:meta>
</office:document-meta>
</file>