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hoeven nabij nr. 88, 5244 GL te Rosmalen, omgevingsvergunning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ihoeven nabij nr. 88, 5244 GL te Rosmalen, het kappen van een boom, kappen, WB00041738, 2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6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6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6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hoeven nabij nr. 88, 5244 GL te Rosmalen, omgevingsvergunning -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67</meta:user-defined>
    <meta:user-defined meta:name="OVERHEIDop.GmbID/DC.identifier">gmb-2018-66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L 88</meta:user-defined>
    <meta:user-defined meta:name="OVERHEIDop.woonplaats">Rosmalen</meta:user-defined>
    <meta:user-defined meta:name="OVERHEIDop.straatnaam">Hei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344 413890</meta:user-defined>
    <meta:user-defined meta:name="OVERHEIDop.versieInformatie"/>
  </office:meta>
</office:document-meta>
</file>