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Irenestraat 25, 1901DH, Castricum, het vergroten van de woning, ontvangstdatum aanvraag  22 maart 2018 (WABO180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56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Irenestraat 25, 1901DH, Castricum, het vergroten van de woning, ontvangstdatum aanvraag  22 maart 2018 (WABO18004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6565</meta:user-defined>
    <meta:user-defined meta:name="OVERHEIDop.GmbID/DC.identifier">gmb-2018-66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H 25</meta:user-defined>
    <meta:user-defined meta:name="OVERHEIDop.woonplaats">Castricum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08 507198</meta:user-defined>
    <meta:user-defined meta:name="OVERHEIDop.versieInformatie"/>
  </office:meta>
</office:document-meta>
</file>