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4, 5235 HB, ’s-Hertogenbosch, omgevingsvergunning - bouw schuur aan zijkant won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ercanne 24, 5235 HB, ’s-Hertogenbosch, bouw schuur aan zijkant woning met veranda, bouwen, WB00041756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6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4, 5235 HB, ’s-Hertogenbosch, omgevingsvergunning - bouw schuur aan zijkant won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62</meta:user-defined>
    <meta:user-defined meta:name="OVERHEIDop.GmbID/DC.identifier">gmb-2018-6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B 26</meta:user-defined>
    <meta:user-defined meta:name="OVERHEIDop.woonplaats">'s-Hertogenbosch</meta:user-defined>
    <meta:user-defined meta:name="OVERHEIDop.straatnaam">Neercann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3 414951</meta:user-defined>
    <meta:user-defined meta:name="OVERHEIDop.versieInformatie"/>
  </office:meta>
</office:document-meta>
</file>