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9 G, 5391 LH, Nuland, omgevingsvergunning -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19 G, 5391 LH, Nuland, het kappen van twee eiken, kappen, WB00041745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6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6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19 G, 5391 LH, Nuland, omgevingsvergunning -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61</meta:user-defined>
    <meta:user-defined meta:name="OVERHEIDop.GmbID/DC.identifier">gmb-2018-66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19b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42 414379</meta:user-defined>
    <meta:user-defined meta:name="OVERHEIDop.versieInformatie"/>
  </office:meta>
</office:document-meta>
</file>