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endonkweg 1, 5216 TZ, ’s-Hertogenbosch, omgevingsvergunning - het vernieuwen van het club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eerendonkweg 1, 5216 TZ, ’s-Hertogenbosch, het vernieuwen van het clubgebouw, bouwen, strijd bestemmingsplan, WB00041781, 22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55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5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5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endonkweg 1, 5216 TZ, ’s-Hertogenbosch, omgevingsvergunning - het vernieuwen van het club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59</meta:user-defined>
    <meta:user-defined meta:name="OVERHEIDop.GmbID/DC.identifier">gmb-2018-66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TZ 1</meta:user-defined>
    <meta:user-defined meta:name="OVERHEIDop.woonplaats">'s-Hertogenbosch</meta:user-defined>
    <meta:user-defined meta:name="OVERHEIDop.straatnaam">Meerendon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36 409907</meta:user-defined>
    <meta:user-defined meta:name="OVERHEIDop.versieInformatie"/>
  </office:meta>
</office:document-meta>
</file>