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20, 5221 BW, ’s-Hertogenbosch, omgevingsvergunning - het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pershof 20, 5221 BW, ’s-Hertogenbosch, het aanleggen van een tweede inrit, uitweg, WB00041733, 2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5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5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20, 5221 BW, ’s-Hertogenbosch, omgevingsvergunning - het aanleggen van een twee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57</meta:user-defined>
    <meta:user-defined meta:name="OVERHEIDop.GmbID/DC.identifier">gmb-2018-66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22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087 416460</meta:user-defined>
    <meta:user-defined meta:name="OVERHEIDop.versieInformatie"/>
  </office:meta>
</office:document-meta>
</file>