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70, 5233 BM, ’s-Hertogenbosch, omgevingsvergunning - uitbreid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jfde Haren 70, 5233 BM, ’s-Hertogenbosch, uitbreiden zolder, bouwen, WB00041760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5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Haren 70, 5233 BM, ’s-Hertogenbosch, omgevingsvergunning - uitbreiden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54</meta:user-defined>
    <meta:user-defined meta:name="OVERHEIDop.GmbID/DC.identifier">gmb-2018-6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M</meta:user-defined>
    <meta:user-defined meta:name="OVERHEIDop.woonplaats">'s-Hertogenbosch</meta:user-defined>
    <meta:user-defined meta:name="OVERHEIDop.straatnaam">Vijf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8 414107</meta:user-defined>
    <meta:user-defined meta:name="OVERHEIDop.versieInformatie"/>
  </office:meta>
</office:document-meta>
</file>