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34, 5211 HB, ’s-Hertogenbosch, omgevingsvergunning - het vestig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orisstraat 34, 5211 HB, ’s-Hertogenbosch, het vestigen van een Bed &amp; Breakfast, strijd bestemmingsplan, WB00041772, 2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5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34, 5211 HB, ’s-Hertogenbosch, omgevingsvergunning - het vestig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52</meta:user-defined>
    <meta:user-defined meta:name="OVERHEIDop.GmbID/DC.identifier">gmb-2018-66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B 34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6 410836</meta:user-defined>
    <meta:user-defined meta:name="OVERHEIDop.versieInformatie"/>
  </office:meta>
</office:document-meta>
</file>