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e Willeboissingel 8, 5211 CA ’s-Hertogenbosch, omgevingsvergunning - het renoveren van de gev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d Does de Willeboissingel 8, 5211 CA ’s-Hertogenbosch, het renoveren van de gevel aan de voor- en achterzijde, rijksmonumenten, WB00041773, 2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5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e Willeboissingel 8, 5211 CA ’s-Hertogenbosch, omgevingsvergunning - het renoveren van de gevel aan de voor- en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50</meta:user-defined>
    <meta:user-defined meta:name="OVERHEIDop.GmbID/DC.identifier">gmb-2018-66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8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20 411183</meta:user-defined>
    <meta:user-defined meta:name="OVERHEIDop.versieInformatie"/>
  </office:meta>
</office:document-meta>
</file>