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2, 5211 GH, ’s-Hertogenbosch, omgevingsvergunning - verbouwing gevel op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ughterstraat 22, 5211 GH, ’s-Hertogenbosch, verbouwing gevel op begane grond, bouwen, slopen BDSG, WB00041735, 21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549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4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4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22, 5211 GH, ’s-Hertogenbosch, omgevingsvergunning - verbouwing gevel op begane g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549</meta:user-defined>
    <meta:user-defined meta:name="OVERHEIDop.GmbID/DC.identifier">gmb-2018-66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H 22</meta:user-defined>
    <meta:user-defined meta:name="OVERHEIDop.woonplaats">'s-Hertogenbosch</meta:user-defined>
    <meta:user-defined meta:name="OVERHEIDop.straatnaam">Vug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87 410981</meta:user-defined>
    <meta:user-defined meta:name="OVERHEIDop.versieInformatie"/>
  </office:meta>
</office:document-meta>
</file>