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7, 5243 VD te Rosmalen, het rooien van 2 bomen, kapp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oolstraat 27, 5243 VD te Rosmalen, het rooien van 2 bomen, kappen, WB00041528, 2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4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4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4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27, 5243 VD te Rosmalen, het rooien van 2 bomen, kapp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48</meta:user-defined>
    <meta:user-defined meta:name="OVERHEIDop.GmbID/DC.identifier">gmb-2018-66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D 27</meta:user-defined>
    <meta:user-defined meta:name="OVERHEIDop.woonplaats">Rosmalen</meta:user-defined>
    <meta:user-defined meta:name="OVERHEIDop.straatnaam">Sc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68 414635</meta:user-defined>
    <meta:user-defined meta:name="OVERHEIDop.versieInformatie"/>
  </office:meta>
</office:document-meta>
</file>