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kruidlaan nabij nr. 102, te ’s-Hertogenbosch, het kappen van 5 bomen, kappen, WB00041555,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eidekruidlaan nabij nr. 102, te ’s-Hertogenbosch, het kappen van 5 bomen, kappen, WB00041555, 2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4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4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4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ekruidlaan nabij nr. 102, te ’s-Hertogenbosch, het kappen van 5 bomen, kappen, WB00041555,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47</meta:user-defined>
    <meta:user-defined meta:name="OVERHEIDop.GmbID/DC.identifier">gmb-2018-66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KD 102</meta:user-defined>
    <meta:user-defined meta:name="OVERHEIDop.woonplaats">'s-Hertogenbosch</meta:user-defined>
    <meta:user-defined meta:name="OVERHEIDop.straatnaam">Weidekruid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99 412769</meta:user-defined>
    <meta:user-defined meta:name="OVERHEIDop.versieInformatie"/>
  </office:meta>
</office:document-meta>
</file>