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0, 5215 CK, ’s-Hertogenbosch, omgevingsvergunning - het brandveilig gebruiken van basisschool De Drie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alstraat 30, 5215 CK, ’s-Hertogenbosch, het brandveilig gebruiken van basisschool De Driestroom, brandveilig gebruik, WB00041732, 2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4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30, 5215 CK, ’s-Hertogenbosch, omgevingsvergunning - het brandveilig gebruiken van basisschool De Driest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43</meta:user-defined>
    <meta:user-defined meta:name="OVERHEIDop.GmbID/DC.identifier">gmb-2018-6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30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8 411213</meta:user-defined>
    <meta:user-defined meta:name="OVERHEIDop.versieInformatie"/>
  </office:meta>
</office:document-meta>
</file>