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Haringparty op 15 juni 2018 bij Wasserij de IJsselstroom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7 maart 2018 is een evenementenvergunning aangevraagd voor Haringparty op 15 juni 2018 bij Wasserij de IJsselstroom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54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4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4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Haringparty op 15 juni 2018 bij Wasserij de IJsselstroom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6542</meta:user-defined>
    <meta:user-defined meta:name="OVERHEIDop.GmbID/DC.identifier">gmb-2018-665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CJ 16</meta:user-defined>
    <meta:user-defined meta:name="OVERHEIDop.woonplaats">Zutphen</meta:user-defined>
    <meta:user-defined meta:name="OVERHEIDop.straatnaam">Vliegendij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466 462326</meta:user-defined>
    <meta:user-defined meta:name="OVERHEIDop.versieInformatie"/>
  </office:meta>
</office:document-meta>
</file>