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Zuidzijde thv huisnummer 149, Z/17/083612, kappen boom (linde), 4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skade Zuidzijde thv huisnummer 149, Z/17/083612, kappen boom (linde),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6654</meta:user-defined>
    <meta:user-defined meta:name="OVERHEIDop.GmbID/DC.identifier">gmb-2018-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XT 149</meta:user-defined>
    <meta:user-defined meta:name="OVERHEIDop.woonplaats">Almelo</meta:user-defined>
    <meta:user-defined meta:name="OVERHEIDop.straatnaam">Sluiskade Zui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64 486779</meta:user-defined>
    <meta:user-defined meta:name="OVERHEIDop.versieInformatie"/>
  </office:meta>
</office:document-meta>
</file>