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elsem 10, 5231 BW, ’s-Hertogenbosch, het vernieuwen achteringang kantoorpand 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t Wielsem 10, 5231 BW, ’s-Hertogenbosch, het vernieuwen achteringang kantoorpand AAG, bouwen, WB00041530, 22-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53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3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3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elsem 10, 5231 BW, ’s-Hertogenbosch, het vernieuwen achteringang kantoorpand AA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537</meta:user-defined>
    <meta:user-defined meta:name="OVERHEIDop.GmbID/DC.identifier">gmb-2018-665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BW 10</meta:user-defined>
    <meta:user-defined meta:name="OVERHEIDop.woonplaats">'s-Hertogenbosch</meta:user-defined>
    <meta:user-defined meta:name="OVERHEIDop.straatnaam">Het Wielsem</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70 413534</meta:user-defined>
    <meta:user-defined meta:name="OVERHEIDop.versieInformatie"/>
  </office:meta>
</office:document-meta>
</file>