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traelenlaan 33, 5224 GN, ’s-Hertogenbosch, het kappen van een haagbeuk,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Van Straelenlaan 33, 5224 GN, ’s-Hertogenbosch, het kappen van een haagbeuk, kappen, WB00041592, 21-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6536</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536</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536</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Straelenlaan 33, 5224 GN, ’s-Hertogenbosch, het kappen van een haagbeuk,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536</meta:user-defined>
    <meta:user-defined meta:name="OVERHEIDop.GmbID/DC.identifier">gmb-2018-665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4GN 33</meta:user-defined>
    <meta:user-defined meta:name="OVERHEIDop.woonplaats">'s-Hertogenbosch</meta:user-defined>
    <meta:user-defined meta:name="OVERHEIDop.straatnaam">Van Straelen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5699 412069</meta:user-defined>
    <meta:user-defined meta:name="OVERHEIDop.versieInformatie"/>
  </office:meta>
</office:document-meta>
</file>