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49, 5391 AM, Nuland, het kappen van 5 bomen (3x kastanjebomen, 1x notenboom en 1x onbekend),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andstraat 49, 5391 AM, Nuland, het kappen van 5 bomen (3x kastanjebomen, 1x notenboom en 1x onbekend), kappen, WB00041126, 2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3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49, 5391 AM, Nuland, het kappen van 5 bomen (3x kastanjebomen, 1x notenboom en 1x onbekend),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35</meta:user-defined>
    <meta:user-defined meta:name="OVERHEIDop.GmbID/DC.identifier">gmb-2018-66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M 49</meta:user-defined>
    <meta:user-defined meta:name="OVERHEIDop.woonplaats">Nuland</meta:user-defined>
    <meta:user-defined meta:name="OVERHEIDop.straatnaam">Z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096 415430</meta:user-defined>
    <meta:user-defined meta:name="OVERHEIDop.versieInformatie"/>
  </office:meta>
</office:document-meta>
</file>