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eind 22, 5392 PC, Nuland, het verplaatsen van een in-of uitri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eseind 22, 5392 PC, Nuland, het verplaatsen van een in- of uitrit, uitweg, WB00041013, 21-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53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3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3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seind 22, 5392 PC, Nuland, het verplaatsen van een in-of uitrit,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530</meta:user-defined>
    <meta:user-defined meta:name="OVERHEIDop.GmbID/DC.identifier">gmb-2018-66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2PC 22</meta:user-defined>
    <meta:user-defined meta:name="OVERHEIDop.woonplaats">Nuland</meta:user-defined>
    <meta:user-defined meta:name="OVERHEIDop.straatnaam">Heesein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112 416388</meta:user-defined>
    <meta:user-defined meta:name="OVERHEIDop.versieInformatie"/>
  </office:meta>
</office:document-meta>
</file>