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sveld 43, 5236 VC,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isveld 43, 5236 VC, ’s-Hertogenbosch, het plaatsen van een dakkapel, omgevingsvergunning, bouwen, WB00041154, 2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2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isveld 43, 5236 VC,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29</meta:user-defined>
    <meta:user-defined meta:name="OVERHEIDop.GmbID/DC.identifier">gmb-2018-66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C 43</meta:user-defined>
    <meta:user-defined meta:name="OVERHEIDop.woonplaats">'s-Hertogenbosch</meta:user-defined>
    <meta:user-defined meta:name="OVERHEIDop.straatnaam">Maïs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49 416305</meta:user-defined>
    <meta:user-defined meta:name="OVERHEIDop.versieInformatie"/>
  </office:meta>
</office:document-meta>
</file>