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weg 34, 5241 NA, Rosmalen, het verwijderen van asbest uit een woonhuis met 3 opstallen,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Sloopmelding (op basis van het Bouwbesluit)</text:span>
          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</text:span>
            <text:span text:style-name="nadrukvet"/>
            <text:span text:style-name="nadrukvet">registratienr.</text:span>
            <text:span text:style-name="nadrukvet"/>
            <text:span text:style-name="nadrukvet">datum</text:span>
          </text:p>
            <text:p text:style-name="common-al">Empelseweg 34, 5241 NA, Rosmalen, het verwijderen van asbest uit een woonhuis met 3 opstallen, WB00041239, 22-03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652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2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52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weg 34, 5241 NA, Rosmalen, het verwijderen van asbest uit een woonhuis met 3 opstallen,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527</meta:user-defined>
    <meta:user-defined meta:name="OVERHEIDop.GmbID/DC.identifier">gmb-2018-665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1NA 34</meta:user-defined>
    <meta:user-defined meta:name="OVERHEIDop.woonplaats">Rosmalen</meta:user-defined>
    <meta:user-defined meta:name="OVERHEIDop.straatnaam">Empelse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097 414632</meta:user-defined>
    <meta:user-defined meta:name="OVERHEIDop.versieInformatie"/>
  </office:meta>
</office:document-meta>
</file>